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教師使用</dc:creator>
    <meta:creation-date>2025-04-14T07:45:00Z</meta:creation-date>
    <dc:date>2025-04-14T07:45:00Z</dc:date>
    <meta:print-date>2025-02-24T07:1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6" meta:character-count="1716" meta:row-count="12" meta:non-whitespace-character-count="1463"/>
  </office:meta>
</office:document-meta>
</file>