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" style:parent-style-name="清單段落" style:list-style-name="LFO1" style:family="paragraph">
      <style:paragraph-properties fo:text-align="justify" fo:line-height="0.4166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4166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 fo:line-height="0.4166in"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1" style:family="paragraph">
      <style:paragraph-properties fo:line-height="0.4166in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新細明體" fo:color="#000000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4166in">
        <style:tab-stops>
          <style:tab-stop style:type="left" style:position="-0.593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fo:line-height="0.4166in">
        <style:tab-stops>
          <style:tab-stop style:type="left" style:position="-0.5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line-height="0.4166in">
        <style:tab-stops>
          <style:tab-stop style:type="left" style:position="-0.5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line-height="0.4166in" fo:margin-left="0.4847in" fo:text-indent="-0.486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1" style:family="paragraph">
      <style:paragraph-properties fo:line-height="0.4166in" fo:margin-left="0.4847in" fo:text-indent="-0.486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新細明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清單段落" style:list-style-name="LFO1" style:family="paragraph">
      <style:paragraph-properties fo:line-height="0.4166in" fo:margin-left="0.4847in" fo:text-indent="-0.486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margin-bottom="0.125in" fo:line-height="0.4166in" fo:margin-left="0.393in">
        <style:tab-stops>
          <style:tab-stop style:type="left" style:position="4.3569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0" style:parent-style-name="清單段落" style:list-style-name="LFO1" style:family="paragraph">
      <style:paragraph-properties fo:line-height="0.4166in" fo:margin-left="0.4847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line-height="0.4166in">
        <style:tab-stops>
          <style:tab-stop style:type="left" style:position="-0.5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1" style:family="paragraph">
      <style:paragraph-properties fo:line-height="0.4166in">
        <style:tab-stops>
          <style:tab-stop style:type="left" style:position="-0.5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1" style:family="paragraph">
      <style:paragraph-properties fo:line-height="0.4166in">
        <style:tab-stops>
          <style:tab-stop style:type="left" style:position="-0.5937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1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2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122" style:parent-style-name="清單段落" style:list-style-name="LFO3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123" style:parent-style-name="清單段落" style:list-style-name="LFO3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124" style:parent-style-name="清單段落" style:list-style-name="LFO3" style:family="paragraph">
      <style:paragraph-properties fo:line-height="0.4027in"/>
      <style:text-properties style:font-name="標楷體" style:font-name-asian="標楷體" fo:color="#000000" fo:font-size="14pt" style:font-size-asian="14pt" style:font-size-complex="14pt"/>
    </style:style>
    <style:style style:name="P125" style:parent-style-name="清單段落" style:list-style-name="LFO2" style:family="paragraph">
      <style:paragraph-properties fo:line-height="0.4027in">
        <style:tab-stops>
          <style:tab-stop style:type="left" style:position="-0.5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清單段落" style:list-style-name="LFO2" style:family="paragraph">
      <style:paragraph-properties fo:line-height="0.4166in">
        <style:tab-stops>
          <style:tab-stop style:type="left" style:position="-0.5937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9" style:parent-style-name="清單段落" style:list-style-name="LFO2" style:family="paragraph">
      <style:paragraph-properties fo:line-height="0.4166in">
        <style:tab-stops>
          <style:tab-stop style:type="left" style:position="-0.5937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新細明體" fo:color="#000000" fo:font-size="14pt" style:font-size-asian="14pt" style:font-size-complex="14pt"/>
    </style:style>
    <style:style style:name="P141" style:parent-style-name="清單段落" style:list-style-name="LFO1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42" style:parent-style-name="清單段落" style:list-style-name="LFO4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清單段落" style:list-style-name="LFO4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清單段落" style:list-style-name="LFO4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45" style:parent-style-name="清單段落" style:list-style-name="LFO4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46" style:parent-style-name="清單段落" style:list-style-name="LFO4" style:family="paragraph">
      <style:paragraph-properties fo:line-height="0.4166in" fo:margin-left="0.8861in" fo:text-indent="-0.5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清單段落" style:list-style-name="LFO1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4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olumn164" style:family="table-column">
      <style:table-column-properties style:column-width="2.2437in"/>
    </style:style>
    <style:style style:name="TableColumn165" style:family="table-column">
      <style:table-column-properties style:column-width="2.2444in"/>
    </style:style>
    <style:style style:name="Table163" style:family="table">
      <style:table-properties style:width="4.4881in" fo:margin-left="0in" table:align="center"/>
    </style:style>
    <style:style style:name="TableRow166" style:family="table-row">
      <style:table-row-properties style:min-row-height="1.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4166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fo:text-align="center" fo:line-height="0.4166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8" style:parent-style-name="內文" style:family="paragraph">
      <style:paragraph-properties fo:text-align="center" fo:line-height="0.4166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2" style:family="table-row">
      <style:table-row-properties style:min-row-height="1.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4166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0" style:parent-style-name="內文" style:family="paragraph">
      <style:paragraph-properties fo:text-align="center" fo:line-height="0.4166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fo:text-align="center" fo:line-height="0.4166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8" style:family="table-row">
      <style:table-row-properties style:min-row-height="1.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5" style:parent-style-name="內文" style:family="paragraph">
      <style:paragraph-properties fo:text-align="end" fo:margin-right="0.4444in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14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215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2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30" style:family="table-column">
      <style:table-column-properties style:column-width="6.3708in"/>
    </style:style>
    <style:style style:name="Table229" style:family="table">
      <style:table-properties style:width="6.3708in" fo:margin-left="0in" table:align="left"/>
    </style:style>
    <style:style style:name="TableRow231" style:family="table-row">
      <style:table-row-properties style:min-row-height="4.4166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widows="2" fo:orphans="2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/>
      <style:text-properties style:font-name="標楷體" style:font-name-asian="標楷體"/>
    </style:style>
    <style:style style:name="P248" style:parent-style-name="內文" style:family="paragraph">
      <style:paragraph-properties fo:widows="2" fo:orphans="2"/>
      <style:text-properties style:font-name="標楷體" style:font-name-asian="標楷體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P250" style:parent-style-name="內文" style:family="paragraph">
      <style:paragraph-properties fo:widows="2" fo:orphans="2"/>
      <style:text-properties style:font-name="標楷體" style:font-name-asian="標楷體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widows="2" fo:orphans="2"/>
      <style:text-properties style:font-name="標楷體" style:font-name-asian="標楷體"/>
    </style:style>
    <style:style style:name="P255" style:parent-style-name="內文" style:family="paragraph">
      <style:paragraph-properties fo:widows="2" fo:orphans="2"/>
      <style:text-properties style:font-name="標楷體" style:font-name-asian="標楷體"/>
    </style:style>
    <style:style style:name="P256" style:parent-style-name="內文" style:family="paragraph">
      <style:paragraph-properties fo:widows="2" fo:orphans="2"/>
      <style:text-properties style:font-name="標楷體" style:font-name-asian="標楷體"/>
    </style:style>
    <style:style style:name="P257" style:parent-style-name="內文" style:family="paragraph">
      <style:paragraph-properties fo:widows="2" fo:orphans="2"/>
      <style:text-properties style:font-name="標楷體" style:font-name-asian="標楷體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widows="2" fo:orphans="2"/>
      <style:text-properties style:font-name="標楷體" style:font-name-asian="標楷體"/>
    </style:style>
    <style:style style:name="P261" style:parent-style-name="內文" style:family="paragraph">
      <style:paragraph-properties fo:widows="2" fo:orphans="2"/>
      <style:text-properties style:font-name="標楷體" style:font-name-asian="標楷體"/>
    </style:style>
    <style:style style:name="P262" style:parent-style-name="內文" style:family="paragraph">
      <style:paragraph-properties fo:widows="2" fo:orphans="2"/>
      <style:text-properties style:font-name="標楷體" style:font-name-asian="標楷體"/>
    </style:style>
    <style:style style:name="P263" style:parent-style-name="內文" style:family="paragraph">
      <style:paragraph-properties fo:widows="2" fo:orphans="2"/>
      <style:text-properties style:font-name="標楷體" style:font-name-asian="標楷體"/>
    </style:style>
    <style:style style:name="P264" style:parent-style-name="內文" style:family="paragraph">
      <style:paragraph-properties fo:widows="2" fo:orphans="2"/>
      <style:text-properties style:font-name="標楷體" style:font-name-asian="標楷體"/>
    </style:style>
    <style:style style:name="TableRow265" style:family="table-row">
      <style:table-row-properties style:min-row-height="3.62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widows="2" fo:orphans="2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widows="2" fo:orphans="2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widows="2" fo:orphans="2"/>
      <style:text-properties style:font-name="標楷體" style:font-name-asian="標楷體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widows="2" fo:orphans="2"/>
      <style:text-properties style:font-name="標楷體" style:font-name-asian="標楷體"/>
    </style:style>
    <style:style style:name="P292" style:parent-style-name="內文" style:family="paragraph">
      <style:paragraph-properties fo:widows="2" fo:orphans="2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widows="2" fo:orphans="2"/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paragraph-properties fo:widows="2" fo:orphans="2" fo:break-before="page"/>
    </style:style>
    <style:style style:name="T2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9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09" style:family="table-column">
      <style:table-column-properties style:column-width="1.2416in"/>
    </style:style>
    <style:style style:name="TableColumn310" style:family="table-column">
      <style:table-column-properties style:column-width="0.8819in"/>
    </style:style>
    <style:style style:name="TableColumn311" style:family="table-column">
      <style:table-column-properties style:column-width="2.1236in"/>
    </style:style>
    <style:style style:name="TableColumn312" style:family="table-column">
      <style:table-column-properties style:column-width="2.1236in"/>
    </style:style>
    <style:style style:name="Table308" style:family="table">
      <style:table-properties style:width="6.3708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color="#BFBFBF" style:font-size-complex="12pt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8" style:family="table-row">
      <style:table-row-properties style:min-row-height="4.1784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7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85" style:family="table-column">
      <style:table-column-properties style:column-width="1.2868in"/>
    </style:style>
    <style:style style:name="TableColumn386" style:family="table-column">
      <style:table-column-properties style:column-width="1.7618in"/>
    </style:style>
    <style:style style:name="TableColumn387" style:family="table-column">
      <style:table-column-properties style:column-width="1.0715in"/>
    </style:style>
    <style:style style:name="TableColumn388" style:family="table-column">
      <style:table-column-properties style:column-width="2.2506in"/>
    </style:style>
    <style:style style:name="Table384" style:family="table">
      <style:table-properties style:width="6.3708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P393" style:parent-style-name="內文" style:family="paragraph">
      <style:text-properties style:font-name="標楷體" style:font-name-asian="標楷體" style:font-size-complex="12pt"/>
    </style:style>
    <style:style style:name="P39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95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96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size="10pt" style:font-size-asian="10pt"/>
    </style:style>
    <style:style style:name="P416" style:parent-style-name="內文" style:family="paragraph">
      <style:text-properties style:font-name="標楷體" style:font-name-asian="標楷體" fo:font-size="10pt" style:font-size-asian="10pt"/>
    </style:style>
    <style:style style:name="P417" style:parent-style-name="內文" style:family="paragraph"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font-name-complex="細明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font-name-complex="細明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</text:span><text:span text:style-name="T10">」徵選比賽</text:span><text:bookmark-end text:name="_Hlk92293788"/><text:span text:style-name="T11">實施計畫</text:span></text:p>
      <text:list text:style-name="LFO1" text:continue-numbering="true">
        <text:list-item>
          <text:p text:style-name="P12"><text:span text:style-name="T13">目的：為鼓勵本市兒童</text:span><text:bookmark-start text:name="_Hlk92293748"/><text:span text:style-name="T14">參與及發揮藝術設計與創作能力，</text:span><text:bookmark-end text:name="_Hlk92293748"/><text:span text:style-name="T15">擴大及延伸品德教育宣教功能</text:span><text:span text:style-name="T16">，</text:span><text:span text:style-name="T17">加強建立學生優良品行，期許透</text:span><text:span text:style-name="T18">過書籤徵選過程，促使學生發揮創意、深切體認品德教育之核心價值，並身體力行自然流露於生活中，進而促進全人教育之發展。</text:span></text:p>
        </text:list-item>
        <text:list-item>
          <text:p text:style-name="P19">主辦單位：臺北市政府教育局</text:p>
        </text:list-item>
        <text:list-item>
          <text:p text:style-name="P20"><text:span text:style-name="T21">承辦單位：</text:span><text:span text:style-name="T22">臺北市中正區南門國民小學</text:span></text:p>
        </text:list-item>
        <text:list-item>
          <text:p text:style-name="P23"><text:span text:style-name="T24">主題</text:span><text:span text:style-name="T25">:</text:span><text:span text:style-name="T26">『</text:span><text:span text:style-name="T27">品德教育易起來</text:span><text:span text:style-name="T28">』</text:span><text:span text:style-name="T29">，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做為中心德目，同時引導孩子從品德項目中激發靈感，發揮藝術創意與想像力。</text:span></text:p>
        </text:list-item>
        <text:list-item>
          <text:p text:style-name="P30"><text:span text:style-name="T31">參加對象：本市各公私立國民小學三、四、五、六年級學生</text:span><text:span text:style-name="T32">。</text:span></text:p>
        </text:list-item>
        <text:list-item>
          <text:p text:style-name="P33">作品(格式如附件二)：</text:p>
          <text:list text:continue-numbering="true">
            <text:list-item>
              <text:p text:style-name="P34"><text:span text:style-name="T35">規格：形式以單面彩繪、剪貼、版畫、電腦繪圖（如電腦繪圖請附</text:span><text:span text:style-name="T36">300dpi</text:span><text:span text:style-name="T37">以上電子檔）等</text:span><text:span text:style-name="T38">平面</text:span><text:span text:style-name="T39">設計呈現為佳。直式、橫式不拘，尺寸大小</text:span><text:span text:style-name="T40">約</text:span><text:span text:style-name="T41">60cm x20cm</text:span><text:span text:style-name="T42">圖畫紙四開對折即可</text:span><text:span text:style-name="T43"><text:s/>(</text:span><text:span text:style-name="T44">成品會等比例縮小</text:span><text:span text:style-name="T45">)</text:span><text:span text:style-name="T46">。</text:span></text:p>
            </text:list-item>
            <text:list-item>
              <text:p text:style-name="P47">內容：從主題內涵任選一則為題，以簡要文字具體說明並搭配插圖呈現。</text:p>
            </text:list-item>
            <text:list-item>
              <text:p text:style-name="P48">評選：主題內涵切合度50%、創意表現30%、版面設計編排20%。</text:p>
            </text:list-item>
          </text:list>
        </text:list-item>
        <text:list-item>
          <text:p text:style-name="P49"><text:span text:style-name="T50">收件日期：自</text:span><text:span text:style-name="T51">113</text:span><text:span text:style-name="T52">年</text:span><text:span text:style-name="T53">3</text:span><text:span text:style-name="T54">月</text:span><text:span text:style-name="T55">15</text:span><text:span text:style-name="T56">日</text:span><text:span text:style-name="T57">(</text:span><text:span text:style-name="T58">星期五</text:span><text:span text:style-name="T59">)<text:s/></text:span><text:span text:style-name="T60">至</text:span><text:span text:style-name="T61">4</text:span><text:span text:style-name="T62">月</text:span><text:span text:style-name="T63">8</text:span><text:span text:style-name="T64">日</text:span><text:span text:style-name="T65">(</text:span><text:span text:style-name="T66">星期一</text:span><text:span text:style-name="T67">)</text:span><text:span text:style-name="T68">。</text:span></text:p>
        </text:list-item>
        <text:list-item>
          <text:p text:style-name="P69"><text:span text:style-name="T70">收件件數：各校可將品德教育內涵融入藝術與人文教學，鼓勵每位學生參</text:span><text:soft-page-break/><text:span text:style-name="T71">加</text:span><text:span text:style-name="T72">，</text:span><text:span text:style-name="T73">並經校內初選後，送至承辦學校，各校不限參加件數。</text:span></text:p>
        </text:list-item>
        <text:list-item>
          <text:p text:style-name="P74"><text:span text:style-name="T75">收件及聯絡方式：</text:span></text:p>
        </text:list-item>
      </text:list>
      <text:p text:style-name="P76"><text:bookmark-start text:name="_Hlk123886536"/><text:span text:style-name="T77">請將報名表</text:span><text:span text:style-name="T78">(</text:span><text:span text:style-name="T79">附件四</text:span><text:span text:style-name="T80">)</text:span><text:span text:style-name="T81">、授權書</text:span><text:span text:style-name="T82">(</text:span><text:span text:style-name="T83">附件三</text:span><text:span text:style-name="T84">)</text:span><text:span text:style-name="T85">分別黏貼於作品背面，於收件期間親送、</text:span><text:span text:style-name="T86">郵寄</text:span><text:span text:style-name="T87">(</text:span><text:span text:style-name="T88">雙掛號</text:span><text:span text:style-name="T89">)</text:span><text:span text:style-name="T90">、快遞</text:span><text:span text:style-name="T91">(</text:span><text:span text:style-name="T92">以郵戳</text:span><text:span text:style-name="T93">為憑</text:span><text:span text:style-name="T94">)<text:s/></text:span><text:span text:style-name="T95">至南門國小學務處（地址：</text:span><text:span text:style-name="T96">100</text:span><text:span text:style-name="T97">臺北市中正區廣州街</text:span><text:span text:style-name="T98">6</text:span><text:span text:style-name="T99">號，收件人：南門國小學務處「品德教育易起來</text:span><text:span text:style-name="T100">-</text:span><text:span text:style-name="T101">創意書籤」徵選比賽」收）</text:span><text:span text:style-name="T102">或放置於臺北市中正區南門國小聯絡箱</text:span><text:span text:style-name="T103">(044)</text:span><text:span text:style-name="T104">。聯絡人：南門國小學務處王主任，聯絡電話：</text:span><text:span text:style-name="T105">2371-5052</text:span><text:span text:style-name="T106">分機</text:span><text:span text:style-name="T107">301</text:span><text:span text:style-name="T108">。作品電子檔可寄至</text:span><text:a xlink:href="file:///D:/##家琦(111)\09 品德教育\品德教育\113\1130217 函_品德教育創意書籤\nmes301@nmes.tp.edu.tw" office:target-frame-name="_top" xlink:show="replace"><text:span text:style-name="T109">nmes301@nmes.tp.edu.tw</text:span></text:a><text:bookmark-end text:name="_Hlk123886536"/></text:p>
      <text:list text:style-name="LFO1" text:continue-numbering="true">
        <text:list-item>
          <text:p text:style-name="P110">評審方式：</text:p>
          <text:list text:continue-numbering="true">
            <text:list-item>
              <text:p text:style-name="P111">由主辦單位聘請領域專長評審委員進行評審。</text:p>
            </text:list-item>
            <text:list-item>
              <text:p text:style-name="P112">評審日期：113年4月12日（星期五）。</text:p>
            </text:list-item>
            <text:list-item>
              <text:p text:style-name="P113"><text:span text:style-name="T114">得獎名單公布：各組特優、優等及佳作等名單預訂於</text:span><text:span text:style-name="T115">5</text:span><text:span text:style-name="T116">月底公告於「臺北市品格教育網」</text:span><text:a xlink:href="http://ce.tmps.tp.edu.tw/" office:target-frame-name="_top" xlink:show="replace"><text:span text:style-name="T117">ht</text:span><text:span text:style-name="T118">tp://ce.tmps.tp.edu.tw/</text:span></text:a><text:span text:style-name="T119">及南門國小學校網站。</text:span></text:p>
            </text:list-item>
          </text:list>
        </text:list-item>
        <text:list-item>
          <text:p text:style-name="P120">獎勵辦法：</text:p>
        </text:list-item>
      </text:list>
      <text:list text:style-name="LFO2" text:continue-numbering="true">
        <text:list-item>
          <text:p text:style-name="P121">分成中年級、高年級兩組</text:p>
        </text:list-item>
      </text:list>
      <text:list text:style-name="LFO3" text:continue-numbering="true">
        <text:list-item>
          <text:p text:style-name="P122">中、高年級兩組13個項目各特優獎1件，頒發每生獎狀乙幀、禮券500元一份（指導老師記功1次）。</text:p>
        </text:list-item>
        <text:list-item>
          <text:p text:style-name="P123">中、高年級兩組13個項目各優等獎2件，頒發每生獎狀乙幀、禮券300元一份（指導老師敘嘉獎2次）。</text:p>
        </text:list-item>
        <text:list-item>
          <text:p text:style-name="P124">中、高年級兩組13個項目各佳作獎10件，頒發每生獎狀乙幀（指導老師敘嘉獎1次）。</text:p>
        </text:list-item>
      </text:list>
      <text:list text:style-name="LFO2" text:continue-numbering="true">
        <text:list-item>
          <text:p text:style-name="P125">各組獲獎名額得由評審委員會視參與徵選比賽作品數量、水準酌予增<text:soft-page-break/>減。</text:p>
        </text:list-item>
        <text:list-item>
          <text:p text:style-name="P126"><text:span text:style-name="T127">各組獲獎學生，另安排時間統一頒獎</text:span><text:span text:style-name="T128">。</text:span></text:p>
        </text:list-item>
        <text:list-item>
          <text:p text:style-name="P129"><text:span text:style-name="T130">主辦單位將從</text:span><text:span text:style-name="T131">參賽作品中挑選最切合中心德目</text:span><text:span text:style-name="T132">13</text:span><text:span text:style-name="T133">個主題之作品，作</text:span><text:span text:style-name="T134">為</text:span><text:span text:style-name="T135">113</text:span><text:span text:style-name="T136">年臺北市品德教</text:span><text:span text:style-name="T137">育活動之推廣宣傳書籤</text:span><text:span text:style-name="T138">，</text:span><text:span text:style-name="T139">透過相關活動發送</text:span><text:span text:style-name="T140">。</text:span></text:p>
        </text:list-item>
      </text:list>
      <text:list text:style-name="LFO1" text:continue-numbering="true">
        <text:list-item>
          <text:p text:style-name="P141">附則</text:p>
        </text:list-item>
      </text:list>
      <text:list text:style-name="LFO4" text:continue-numbering="true">
        <text:list-item>
          <text:p text:style-name="P142">應徵作品請勿呈現年份；文字說明部分不得呈現校名與作者名稱。報名表格(格式如附件四)。</text:p>
        </text:list-item>
        <text:list-item>
          <text:p text:style-name="P143">應徵作品可為個人創作或集體創作；作品不得抄襲或引用現有資料，如侵犯他人著作權，其責任由作者自行負責。</text:p>
        </text:list-item>
        <text:list-item>
          <text:p text:style-name="P144">應徵作品一律使用附件之規格。</text:p>
        </text:list-item>
        <text:list-item>
          <text:p text:style-name="P145">應徵作品由大會運用，不另行退件，切勿一稿多投。</text:p>
        </text:list-item>
        <text:list-item>
          <text:p text:style-name="P146">作品著作權歸屬臺北市政府教育局所有。參賽作品請填寫智慧財產授權書與同意書(格式如附件三)。</text:p>
        </text:list-item>
      </text:list>
      <text:list text:style-name="LFO1" text:continue-numbering="true">
        <text:list-item>
          <text:p text:style-name="P147">本計畫奉核准後實施，修正時亦同。</text:p>
        </text:list-item>
      </text:list>
      <text:p text:style-name="P148"/>
      <text:p text:style-name="P149">附件一</text:p>
      <text:p text:style-name="P150"><text:span text:style-name="T151">臺北市政府教育局「</text:span><text:span text:style-name="T152">推動品德教育</text:span><text:span text:style-name="T153">」系列活動</text:span></text:p>
      <text:p text:style-name="P154"><text:span text:style-name="T155">「</text:span><text:span text:style-name="T156">品德教育易起來</text:span><text:span text:style-name="T157">-</text:span><text:span text:style-name="T158">創意書籤</text:span><text:span text:style-name="T159">」徵選比賽參賽統計表</text:span></text:p>
      <text:p text:style-name="P160"/>
      <text:p text:style-name="P161">學校名稱:<text:s/>南港<text:s/>區<text:s/>修德<text:s/>國小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校內報名參加件數</text:p>
          </table:table-cell>
          <table:table-cell table:style-name="TableCell169">
            <text:p text:style-name="P170"><text:span text:style-name="T171">中年級組</text:span><text:span text:style-name="T172"><text:s text:c="5"/></text:span><text:span text:style-name="T173">件</text:span></text:p>
            <text:p text:style-name="P174"><text:span text:style-name="T175">高年級組</text:span><text:span text:style-name="T176"><text:s text:c="5"/></text:span><text:span text:style-name="T177">件</text:span></text:p>
            <text:p text:style-name="P178"><text:span text:style-name="T179">合計</text:span><text:span text:style-name="T180"><text:s text:c="5"/></text:span><text:span text:style-name="T181">件</text:span></text:p>
          </table:table-cell>
        </table:table-row>
        <table:table-row table:style-name="TableRow182">
          <table:table-cell table:style-name="TableCell183">
            <text:p text:style-name="P184">擇優參賽件數</text:p>
          </table:table-cell>
          <table:table-cell table:style-name="TableCell185">
            <text:p text:style-name="P186"><text:span text:style-name="T187">中年級組</text:span><text:span text:style-name="T188"><text:s text:c="5"/></text:span><text:span text:style-name="T189">件</text:span></text:p>
            <text:p text:style-name="P190"><text:span text:style-name="T191">高年級組</text:span><text:span text:style-name="T192"><text:s text:c="5"/></text:span><text:span text:style-name="T193">件</text:span></text:p>
            <text:p text:style-name="P194"><text:span text:style-name="T195">合計</text:span><text:span text:style-name="T196"><text:s text:c="5"/></text:span><text:span text:style-name="T197">件</text:span></text:p>
          </table:table-cell>
        </table:table-row>
        <table:table-row table:style-name="TableRow198">
          <table:table-cell table:style-name="TableCell199">
            <text:p text:style-name="P200"/>
            <text:p text:style-name="P201">合計</text:p>
            <text:p text:style-name="P202"/>
          </table:table-cell>
          <table:table-cell table:style-name="TableCell203">
            <text:p text:style-name="P204"/>
            <text:p text:style-name="P205"><text:span text:style-name="T206"><text:s text:c="12"/></text:span><text:span text:style-name="T207">件</text:span></text:p>
          </table:table-cell>
        </table:table-row>
      </table:table>
      <text:p text:style-name="P208"><text:span text:style-name="T209">備註</text:span><text:span text:style-name="T210">:</text:span><text:span text:style-name="T211">各校</text:span><text:span text:style-name="T212">經校內初選後，各組擇優參加。</text:span></text:p>
      <text:p text:style-name="P213"/>
      <text:p text:style-name="P214"><text:s text:c="4"/>承辦人：<text:s text:c="18"/>主任：<text:s text:c="18"/>校長：</text:p>
      <text:soft-page-break/>
      <text:p text:style-name="P215">附件二</text:p>
      <text:p text:style-name="P216"><text:span text:style-name="T217">臺北市政府教育局「</text:span><text:span text:style-name="T218">推動品德教育</text:span><text:span text:style-name="T219">」系列活動</text:span></text:p>
      <text:p text:style-name="P220"><text:span text:style-name="T221"><draw:frame draw:z-index="251672576" draw:id="id0" draw:style-name="a0" draw:name="文字方塊 21" text:anchor-type="paragraph" svg:x="2.62778in" svg:y="0.32986in" svg:width="0.97917in" svg:height="0.45764in" style:rel-width="scale" style:rel-height="scale"><draw:text-box><text:p text:style-name="內文"><text:span text:style-name="T222">19.5cm</text:span></text:p></draw:text-box><svg:title/><svg:desc/></draw:frame></text:span><text:span text:style-name="T223">「</text:span><text:span text:style-name="T224">品德教育易起來</text:span><text:span text:style-name="T225">-</text:span><text:span text:style-name="T226">創意書籤</text:span><text:span text:style-name="T227">」徵選比賽實施計畫</text:span><text:span text:style-name="T228">比賽規格範例</text:span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69, -229, -1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35">直式</text:span><text:span text:style-name="T236">(</text:span><text:span text:style-name="T237">圖畫紙四開對折</text:span><text:span text:style-name="T238">)</text:span></text:p>
            <text:p text:style-name="P239"><text:span text:style-name="T240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41"><text:span text:style-name="T242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43"><draw:custom-shape svg:x="2.19514in" svg:y="0.02778in" svg:width="1.48889in" svg:height="3.13542in" draw:z-index="251659264" draw:id="id4" draw:style-name="a4" draw:name="矩形 9" text:anchor-type="paragraph"><svg:title/><svg:desc/><text:p text:style-name="P244">書籤大小</text:p><text:p text:style-name="P245">長：53cm</text:p><text:p text:style-name="P246">寬：19.5cm</text:p><draw:enhanced-geometry draw:type="non-primitive" svg:viewBox="0 0 21600 21600" draw:enhanced-path="M 0 0 L 21600 0 21600 21600 0 21600 Z N"/></draw:custom-shape></text:span></text:p>
            <text:p text:style-name="P247"/>
            <text:p text:style-name="P248"/>
            <text:p text:style-name="P249"/>
            <text:p text:style-name="P250"/>
            <text:p text:style-name="P251"><text:span text:style-name="T252"><draw:frame draw:z-index="251670528" draw:id="id5" draw:style-name="a5" draw:name="文字方塊 20" text:anchor-type="paragraph" svg:x="3.89997in" svg:y="0.03819in" svg:width="0.70139in" svg:height="0.45764in" style:rel-width="scale" style:rel-height="scale"><draw:text-box><text:p text:style-name="內文"><text:span text:style-name="T253">53cm</text:span></text:p></draw:text-box><svg:title/><svg:desc/></draw:frame></text:span></text:p>
            <text:p text:style-name="P254"/>
            <text:p text:style-name="P255"/>
            <text:p text:style-name="P256"/>
            <text:p text:style-name="P257"/>
            <text:p text:style-name="P258"><text:span text:style-name="T259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60"/>
            <text:p text:style-name="P261"/>
            <text:p text:style-name="P262"/>
            <text:p text:style-name="P263"/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69">53cm</text:span></text:p></draw:text-box><svg:title/><svg:desc/></draw:frame></text:span></text:p>
            <text:p text:style-name="P270"><text:span text:style-name="T271">橫式</text:span><text:span text:style-name="T272">(</text:span><text:span text:style-name="T273">圖畫紙四開對折</text:span><text:span text:style-name="T274">)<text:s/></text:span></text:p>
            <text:p text:style-name="P275"><text:span text:style-name="T276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77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78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79"><text:span text:style-name="T280"><draw:custom-shape svg:x="1.41389in" svg:y="0.04861in" svg:width="3.14514in" svg:height="1.5in" draw:z-index="251662336" draw:id="id11" draw:style-name="a11" draw:name="矩形 14" text:anchor-type="paragraph"><svg:title/><svg:desc/><text:p text:style-name="P281">書籤大小</text:p><text:p text:style-name="P282">長：53cm</text:p><text:p text:style-name="P283"><text:span text:style-name="T284"><text:s text:c="3"/></text:span><text:span text:style-name="T285">寬：</text:span><text:span text:style-name="T286">19.5cm</text:span></text:p><draw:enhanced-geometry draw:type="non-primitive" svg:viewBox="0 0 21600 21600" draw:enhanced-path="M 0 0 L 21600 0 21600 21600 0 21600 Z N"/></draw:custom-shape></text:span></text:p>
            <text:p text:style-name="P287"/>
            <text:p text:style-name="P288"><text:span text:style-name="T289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90">19.5cm</text:span></text:p></draw:text-box><svg:title/><svg:desc/></draw:frame></text:span></text:p>
            <text:p text:style-name="P291"/>
            <text:p text:style-name="P292"><text:span text:style-name="T293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94"/>
            <text:p text:style-name="P295"/>
          </table:table-cell>
        </table:table-row>
      </table:table>
      <text:soft-page-break/>
      <text:p text:style-name="P296"><text:span text:style-name="T297">附件三</text:span></text:p>
      <text:p text:style-name="P298"><text:span text:style-name="T299">臺北市政府教育局「</text:span><text:span text:style-name="T300">推動品德教育</text:span><text:span text:style-name="T301">」系列活動</text:span></text:p>
      <text:p text:style-name="P302"><text:span text:style-name="T303">「</text:span><text:span text:style-name="T304">品德教育易起來</text:span><text:span text:style-name="T305">-</text:span><text:span text:style-name="T306">創意書籤」</text:span><text:span text:style-name="T307">參賽作品智慧財產授權書與同意書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p text:style-name="P315">學校：</text:p>
          </table:table-cell>
          <table:covered-table-cell/>
          <table:table-cell table:style-name="TableCell316">
            <text:p text:style-name="P317">學生：</text:p>
          </table:table-cell>
          <table:table-cell table:style-name="TableCell318">
            <text:p text:style-name="P319">指導老師：</text:p>
          </table:table-cell>
        </table:table-row>
        <table:table-row table:style-name="TableRow320">
          <table:table-cell table:style-name="TableCell321">
            <text:p text:style-name="P322">作品名稱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作品內容</text:span></text:p>
          </table:table-cell>
          <table:table-cell table:style-name="TableCell329" table:number-columns-spanned="3">
            <text:p text:style-name="P330"/>
            <text:p text:style-name="P331"/>
            <text:p text:style-name="P332"/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<text:span text:style-name="T337">被授權人</text:span></text:p>
          </table:table-cell>
          <table:table-cell table:style-name="TableCell338" table:number-columns-spanned="3">
            <text:p text:style-name="P339">臺北市政府教育局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<text:span text:style-name="T343">備</text:span><text:span text:style-name="T344"><text:s/></text:span><text:span text:style-name="T345">註</text:span></text:p>
          </table:table-cell>
          <table:table-cell table:style-name="TableCell346" table:number-columns-spanned="3">
            <text:p text:style-name="P347">表格空白處以正楷文字詳細填寫。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內文"><text:span text:style-name="T350">茲保證遵守臺北市政府教育局</text:span><text:span text:style-name="T351">「</text:span><text:span text:style-name="T352">品德教育易起來</text:span><text:span text:style-name="T353">-</text:span><text:span text:style-name="T354">創意書籤」比賽</text:span><text:span text:style-name="T355">，保證參賽作品確係本人之原創作品，如發</text:span><text:span text:style-name="T356"><text:s/></text:span><text:span text:style-name="T357">生仿冒之情事者，願負起全部法律責任。</text:span><text:span text:style-name="T358"><text:s/></text:span></text:p>
            <text:p text:style-name="P359"/>
            <text:p text:style-name="P360">授權人(限<text:s/>1<text:s/>人)<text:s/>________________同意參賽作品如得獎後之著作財產權<text:s/>讓與臺北市政府教育局所有，且承諾對該局及其授權之人不行使著作人格權。教育局得安排於所屬刊物、網站、光碟或其他媒體等發表，不另致酬。</text:p>
            <text:p text:style-name="P361"/>
            <text:p text:style-name="P362"/>
            <text:p text:style-name="P363">此致</text:p>
            <text:p text:style-name="P364">臺北市政府教育局</text:p>
            <text:p text:style-name="P365"/>
            <text:p text:style-name="P366"/>
            <text:p text:style-name="P367">授權人簽名：<text:s/>________________</text:p>
            <text:p text:style-name="P368"/>
            <text:p text:style-name="P369"/>
            <text:p text:style-name="P370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71"/>
      <text:p text:style-name="P372"/>
      <text:p text:style-name="P373"/>
      <text:p text:style-name="P374">附件四</text:p>
      <text:p text:style-name="P375"><text:span text:style-name="T376">臺北市政府教育局「</text:span><text:span text:style-name="T377">推動品德教育</text:span><text:span text:style-name="T378">」系列活動</text:span></text:p>
      <text:p text:style-name="P379"><text:span text:style-name="T380">「</text:span><text:span text:style-name="T381">品德教育易起來</text:span><text:span text:style-name="T382">-</text:span><text:span text:style-name="T383">創意書籤」比賽報名表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4">
            <text:p text:style-name="P391">參加項目：品德教育易起來-創意書籤比賽<text:s/></text:p>
            <text:p text:style-name="P392"/>
            <text:p text:style-name="P393">參加組別：國小<text:s text:c="2"/>□中年級組<text:s text:c="3"/>□高年級組<text:s text:c="2"/></text:p>
            <text:p text:style-name="P394">參加主題：□尊重生命<text:s/>□孝親尊長<text:s text:c="2"/>□負責盡責<text:s text:c="2"/>□誠實信用<text:s text:c="2"/>□團隊合作<text:s text:c="2"/></text:p>
            <text:soft-page-break/>
            <text:p text:style-name="P395"><text:s text:c="10"/>□自主自律<text:s/>□主動積極<text:s text:c="2"/>□謙虛有禮<text:s text:c="2"/>□關懷行善<text:s text:c="2"/>□愛護環境</text:p>
            <text:p text:style-name="P396"><text:s text:c="10"/>□賞識感恩<text:s/>□接納包容<text:s text:c="2"/>□公平正義</text:p>
          </table:table-cell>
          <table:covered-table-cell/>
          <table:covered-table-cell/>
          <table:covered-table-cell/>
        </table:table-row>
        <text:soft-page-break/>
        <table:table-row table:style-name="TableRow397">
          <table:table-cell table:style-name="TableCell398">
            <text:p text:style-name="P399">學生姓名</text:p>
            <text:p text:style-name="P400">(限填<text:s/>1<text:s/>人)</text:p>
          </table:table-cell>
          <table:table-cell table:style-name="TableCell401">
            <text:p text:style-name="P402"/>
            <text:p text:style-name="P403"/>
            <text:p text:style-name="P404"/>
            <text:p text:style-name="P405"/>
          </table:table-cell>
          <table:table-cell table:style-name="TableCell406">
            <text:p text:style-name="P407">學<text:s/>校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指導老師</text:p>
            <text:p text:style-name="P413">(限填<text:s/>1<text:s/>人)</text:p>
          </table:table-cell>
          <table:table-cell table:style-name="TableCell414">
            <text:p text:style-name="P415"/>
            <text:p text:style-name="P416"/>
            <text:p text:style-name="P417">(報名後不得以任何理由要求更改指導老師)</text:p>
          </table:table-cell>
          <table:table-cell table:style-name="TableCell418">
            <text:p text:style-name="P419">聯絡電話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作品簡介</text:p>
          </table:table-cell>
          <table:table-cell table:style-name="TableCell425" table:number-columns-spanned="3"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</table:table-cell>
          <table:covered-table-cell/>
          <table:covered-table-cell/>
        </table:table-row>
      </table:table>
      <text:p text:style-name="內文"><text:span text:style-name="T442">※</text:span><text:span text:style-name="T443">本表請自行列印，與</text:span><text:span text:style-name="T444">附件三</text:span><text:span text:style-name="T445">授權書分別黏貼於作品背面。</text:span></text:p>
      <text:p text:style-name="內文"><text:span text:style-name="T446">※</text:span><text:span text:style-name="T447">聯絡人：南門國小學務處王主任，聯絡電話：</text:span><text:span text:style-name="T448">2371-5052</text:span><text:span text:style-name="T449">轉</text:span><text:span text:style-name="T450"><text:s/>3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text-line-through-type="none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p</meta:initial-creator>
    <dc:creator>姚秉鈞</dc:creator>
    <meta:creation-date>2024-02-23T03:36:00Z</meta:creation-date>
    <dc:date>2024-03-27T01:54:00Z</dc:date>
    <meta:print-date>2023-01-06T00:32:00Z</meta:print-date>
    <meta:template xlink:href="Normal" xlink:type="simple"/>
    <meta:editing-cycles>3</meta:editing-cycles>
    <meta:editing-duration>PT120S</meta:editing-duration>
    <meta:document-statistic meta:page-count="7" meta:paragraph-count="5" meta:word-count="398" meta:character-count="2668" meta:row-count="18" meta:non-whitespace-character-count="2275"/>
  </office:meta>
</office:document-meta>
</file>